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ontainer, Keet en Dixi bij de Pr. Irenelaan 21-89 Egmond ad Hoef, van 3 juli t/m 8 augustus 2024, verzenddatum 9 juli 2024 (Z2024-00003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9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18</meta:user-defined>
    <meta:user-defined meta:name="DCTERMS.abstract">plaatsen van container, Keet en Dixi bij de Pr. Irenelaan 21-89 Egmond ad HoefPrinses Irenelaan,  Egmond aan den Hoef, verzenddatum 9 juli 2024 (Z2024-00003918)</meta:user-defined>
    <dc:language>nl</dc:language>
    <meta:user-defined meta:name="OVERHEIDop.locatietype/OVERHEIDop.gebiedsmarkering">Punt</meta:user-defined>
    <meta:user-defined meta:name="DC.title">Gemeente Bergen, verleende vergunning plaatsen container, Keet en Dixi bij de Pr. Irenelaan 21-89 Egmond ad Hoef, van 3 juli t/m 8 augustus 2024, verzenddatum 9 juli 2024 (Z2024-00003918)</meta:user-defined>
    <meta:user-defined meta:name="DCTERMS.W3CDTF/DCTERMS.available">2024-07-18</meta:user-defined>
    <meta:user-defined meta:name="DCTERMS.W3CDTF/OVERHEIDop.jaargang">2024</meta:user-defined>
    <meta:user-defined meta:name="OVERHEIDop.publicationIssue">313941</meta:user-defined>
    <meta:user-defined meta:name="OVERHEIDop.GmbID/DC.identifier">gmb-2024-313941</meta:user-defined>
    <meta:user-defined meta:name="OVERHEIDop.versieInformatie"/>
  </office:meta>
</office:document-meta>
</file>