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melding evenement voor burendag 2024 op 24 augustus 2024 - op de parkeerplaatsen(3) tussen Zuiderkruis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ontvangen, zaaknummer Z2024-00002588</text:span>
          </text:p>
            <text:p text:style-name="common-al">burendag 2024 op 24 augustus 2024</text:p>
            <text:p text:style-name="tussenkopcur">
            <text:span text:style-name="nadrukvet">Rectificatie</text:span>
          </text:p>
            <text:p text:style-name="common-al">burendag 2024 op 24 september 2024. Zie voor eerdere bekendmaking Gemeenteblad 2024–Gemeenteblad Nr <text:a xlink:href="https://zoek.officielebekendmakingen.nl/gmb-2024-301423.html" xlink:type="simple">301423</text:a></text:p>
            <text:p text:style-name="tussenkopcur">
            <text:span text:style-name="nadrukvet">Procedure</text:span>
          </text:p>
            <text:p text:style-name="common-al">U kunt op een melding geen zienswijze of bezwaar indienen. Voor meer informatie kunt u contact opnemen via gemeente@amstelveen.nl of via telefoonnummer (020) 540 4911 onder vermelding van het zaaknummer Z2024-000025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94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burendag 2024 op 24 augustus 2024,</meta:user-defined>
    <dc:language>nl</dc:language>
    <meta:user-defined meta:name="OVERHEIDop.locatietype/OVERHEIDop.gebiedsmarkering">Adres</meta:user-defined>
    <meta:user-defined meta:name="DC.title">Gemeente Amstelveen – rectificatie aanvraag melding evenement voor burendag 2024 op 24 augustus 2024 - op de parkeerplaatsen(3) tussen Zuiderkruis 6 en 8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40</meta:user-defined>
    <meta:user-defined meta:name="OVERHEIDop.GmbID/DC.identifier">gmb-2024-313940</meta:user-defined>
    <meta:user-defined meta:name="OVERHEIDop.versieInformatie"/>
  </office:meta>
</office:document-meta>
</file>