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Bitgumerdyk 1, 9034 GH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bben burgemeester en wethouders van de gemeente Waadhoeke een aanvraag ontvangen voor een omgevingsvergunning op locatie Bitgumerdyk 1, 9034 GH Marsum. De aanvraag is geregistreerd onder zaaknummer 2024-147757. De aanvraag betreft het starten van een verblijf/woongroep jeugdzorg 24/7 .</text:p>
            <text:p text:style-name="common-al">
            <text:span text:style-name="nadrukvet">De aanvraag is ingetrokken</text:span>.</text:p>
            <text:p text:style-name="common-al">
            
          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tegen bezwaar te maken. Binnengekomen aanvragen kunt u inzien in het gemeentehuis aan de Harlingerweg 18 in Franeker. Voor openingstijden of het maken van een afspraak ga naar www.waadhoeke.nl. Voor informatie over de aanvraag of procedure kunt u ook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9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7757</meta:user-defined>
    <meta:user-defined meta:name="DCTERMS.abstract">Aanvraag omgevingsvergunning voor het starten van een verblijf/woongroep jeugdzorg 24/7  op locatie Bitgumerdyk 1, 9034 GH Marsum, is ingetrokken.</meta:user-defined>
    <dc:language>nl</dc:language>
    <meta:user-defined meta:name="OVERHEIDop.locatietype/OVERHEIDop.gebiedsmarkering">Punt</meta:user-defined>
    <meta:user-defined meta:name="DC.title">Kennisgeving ingetrokken omgevingsvergunning Bitgumerdyk 1, 9034 GH Mars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37</meta:user-defined>
    <meta:user-defined meta:name="OVERHEIDop.GmbID/DC.identifier">gmb-2024-313937</meta:user-defined>
    <meta:user-defined meta:name="OVERHEIDop.versieInformatie"/>
  </office:meta>
</office:document-meta>
</file>