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inzaken verbouwen van de woning naar 2 zelfstandige wooneenheden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78-008</text:p>
            <text:p text:style-name="common-al">Omschrijving: HEROVERWEGING inzaken verbouwen van de woning naar 2 zelfstandige wooneenhe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6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578-0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93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3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78-008</meta:user-defined>
    <meta:user-defined meta:name="DCTERMS.abstract">HEROVERWEGING inzaken verbouwen van de woning naar 2 zelfstandige wooneenheden</meta:user-defined>
    <dc:language>nl</dc:language>
    <meta:user-defined meta:name="OVERHEIDop.locatietype/OVERHEIDop.gebiedsmarkering">Punt</meta:user-defined>
    <meta:user-defined meta:name="DC.title">Besluit op aanvraag omgevingsvergunning: HEROVERWEGING inzaken verbouwen van de woning naar 2 zelfstandige wooneenheden, Kronehoefstraat 36A 5622AC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36</meta:user-defined>
    <meta:user-defined meta:name="OVERHEIDop.GmbID/DC.identifier">gmb-2024-313936</meta:user-defined>
    <meta:user-defined meta:name="OVERHEIDop.versieInformatie"/>
  </office:meta>
</office:document-meta>
</file>