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bestaande uitweg, Tielsestraat 85c, Opheusden (03-07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bestaande uitweg, Tielsestraat 85c, Opheusden (03-07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92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2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breden bestaande uitweg, Tielsestraat 85c, Opheusden (03-07-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28</meta:user-defined>
    <meta:user-defined meta:name="OVERHEIDop.GmbID/DC.identifier">gmb-2024-313928</meta:user-defined>
    <meta:user-defined meta:name="OVERHEIDop.versieInformatie"/>
  </office:meta>
</office:document-meta>
</file>