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straal perceel A 2459 nabij Jan Kerstenpad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4 heeft de gemeente een aanvraag ontvangen voor het snoeien en kappen van groen op locatie kadestraal perceel A 2459 nabij Jan Kerstenpad in Muiden. De aanvraag is geregistreerd onder zaaknummer Z2024-000012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39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252</meta:user-defined>
    <meta:user-defined meta:name="DCTERMS.abstract">Betreft: Aanvraag op locatie kadestraal perceel A 2459 nabij Jan Kerstenpad in Muiden</meta:user-defined>
    <dc:language>nl</dc:language>
    <meta:user-defined meta:name="OVERHEIDop.locatietype/OVERHEIDop.gebiedsmarkering">Vlak</meta:user-defined>
    <meta:user-defined meta:name="DC.title">Aanvraag omgevingsvergunning kadestraal perceel A 2459 nabij Jan Kerstenpad in Mui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24</meta:user-defined>
    <meta:user-defined meta:name="OVERHEIDop.GmbID/DC.identifier">gmb-2024-313924</meta:user-defined>
    <meta:user-defined meta:name="OVERHEIDop.versieInformatie"/>
  </office:meta>
</office:document-meta>
</file>