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akkapel, Verlengde Schoolstraat 17, Ochten (08-07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akkapel, Verlengde Schoolstraat 17, Ochten (08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9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dakkapel, Verlengde Schoolstraat 17, Ochten (08-07-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23</meta:user-defined>
    <meta:user-defined meta:name="OVERHEIDop.GmbID/DC.identifier">gmb-2024-313923</meta:user-defined>
    <meta:user-defined meta:name="OVERHEIDop.versieInformatie"/>
  </office:meta>
</office:document-meta>
</file>