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Kokkelmanlanden, t.h.v. nr.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kkelmanlanden, t.h.v. nr. 37</text:span> (0153Z2024071600004): het kappen van 1 berk (ingedien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9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71600004</meta:user-defined>
    <dc:language>nl</dc:language>
    <meta:user-defined meta:name="OVERHEIDop.locatietype/OVERHEIDop.gebiedsmarkering">Vlak</meta:user-defined>
    <meta:user-defined meta:name="DC.title">Melding het kappen van 1 berk,Kokkelmanlanden, t.h.v. nr. 3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922</meta:user-defined>
    <meta:user-defined meta:name="OVERHEIDop.GmbID/DC.identifier">gmb-2024-313922</meta:user-defined>
    <meta:user-defined meta:name="OVERHEIDop.versieInformatie"/>
  </office:meta>
</office:document-meta>
</file>