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Hallofeest op 19-10-2024, 't Wu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't Wuijver<text:span text:style-name="nadrukvet">; </text:span>Het organiseren van een Hallofeest op 19-10-2024</text:p>
            <text:p text:style-name="common-al">
            
          </text:p>
            <text:p text:style-name="common-al">Datum ontvangst: 13-07-2024</text:p>
            <text:p text:style-name="common-al">Zaaknummer: 00007486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92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8620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Hallofeest op 19-10-2024, 't Wuijv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21</meta:user-defined>
    <meta:user-defined meta:name="OVERHEIDop.GmbID/DC.identifier">gmb-2024-313921</meta:user-defined>
    <meta:user-defined meta:name="OVERHEIDop.versieInformatie"/>
  </office:meta>
</office:document-meta>
</file>