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woningen  , Frans van Mierisstraat 35 2316A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0818</text:p>
            <text:p text:style-name="common-al">
            <text:span text:style-name="nadrukvet">Ingekomen:</text:span> 16-07-2024</text:p>
            <text:p text:style-name="common-al">
            <text:span text:style-name="nadrukvet">Locatie:</text:span> Frans van Mierisstraat 35 2316A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0818" xlink:type="simple">publicatiesomgevingsvergunningen@leiden.nl</text:a> de volgende gegevens:</text:p>
            <text:p text:style-name="common-al">-het kenmerk van de aanvraag: Z/24/37108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92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2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2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0818</meta:user-defined>
    <meta:user-defined meta:name="DCTERMS.abstract">samenvoegen woningen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amenvoegen woningen  , Frans van Mierisstraat 35 2316AL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639_Samenvatting|exb-2024-28511</meta:user-defined>
    <meta:user-defined meta:name="OVERHEIDop.publicationIssue">313920</meta:user-defined>
    <meta:user-defined meta:name="OVERHEIDop.GmbID/DC.identifier">gmb-2024-313920</meta:user-defined>
    <meta:user-defined meta:name="OVERHEIDop.versieInformatie"/>
  </office:meta>
</office:document-meta>
</file>