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van een Budbeekast, Sint Antoniusstraat 1a, 6093GA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9 juli 2024 een aanvraag omgevingsvergunning hebben ontvangen voor het plaatsen van een Budbeekast op locatie Sint Antoniusstraat 1a, 6093GA Heythuysen.</text:p>
            <text:p text:style-name="common-al">De aanvraag is geregistreerd onder zaaknummer Z2024-00000910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391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1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1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10</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plaatsen van een Budbeekast, Sint Antoniusstraat 1a, 6093GA Heythuysen</meta:user-defined>
    <meta:user-defined meta:name="DCTERMS.W3CDTF/DCTERMS.available">2024-07-18</meta:user-defined>
    <meta:user-defined meta:name="DCTERMS.W3CDTF/OVERHEIDop.jaargang">2024</meta:user-defined>
    <meta:user-defined meta:name="OVERHEIDop.publicationIssue">313918</meta:user-defined>
    <meta:user-defined meta:name="OVERHEIDop.GmbID/DC.identifier">gmb-2024-313918</meta:user-defined>
    <meta:user-defined meta:name="OVERHEIDop.versieInformatie"/>
  </office:meta>
</office:document-meta>
</file>