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Dreef 21, 3956EP Leersum (RX2024-00001562, 16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plaatsen van een dakkapel Dreef 21, 3956EP Leersum.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het plaatsen van een dakkapel. </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391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1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1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562</meta:user-defined>
    <meta:user-defined meta:name="DCTERMS.abstract">Dreef 21, 3956EP Leersum, het plaatsen van een dakkapel (RX2024-00001562, 16 juli 2024)</meta:user-defined>
    <dc:language>nl</dc:language>
    <meta:user-defined meta:name="DC.title">Gemeente Utrechtse Heuvelrug, verleende omgevingsvergunning voor een buitenplanse omgevingsplanactiviteit - Dreef 21, 3956EP Leersum (RX2024-00001562, 16 juli 2024)</meta:user-defined>
    <meta:user-defined meta:name="OVERHEIDop.locatietype/OVERHEIDop.gebiedsmarkering">GeometrieRef</meta:user-defined>
    <meta:user-defined meta:name="DCTERMS.W3CDTF/DCTERMS.available">2024-07-18</meta:user-defined>
    <meta:user-defined meta:name="DCTERMS.W3CDTF/OVERHEIDop.jaargang">2024</meta:user-defined>
    <meta:user-defined meta:name="OVERHEIDop.externeBijlage">Afwijkvergunning|exb-2024-28510</meta:user-defined>
    <meta:user-defined meta:name="OVERHEIDop.publicationIssue">313916</meta:user-defined>
    <meta:user-defined meta:name="OVERHEIDop.GmbID/DC.identifier">gmb-2024-313916</meta:user-defined>
    <meta:user-defined meta:name="OVERHEIDop.versieInformatie"/>
  </office:meta>
</office:document-meta>
</file>