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carport, J van Damstraat 2, Kesteren (05-07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carport, J van Damstraat 2, Kesteren (05-07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9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carport, J van Damstraat 2, Kesteren (05-07-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15</meta:user-defined>
    <meta:user-defined meta:name="OVERHEIDop.GmbID/DC.identifier">gmb-2024-313915</meta:user-defined>
    <meta:user-defined meta:name="OVERHEIDop.versieInformatie"/>
  </office:meta>
</office:document-meta>
</file>