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Peel en Maas heeft het voornemen de bijhouding van de persoonslijsten van de onderstaande personen op te schorten, omdat uit een ingesteld adresonderzoek geen uitsluitsel is verkregen over de verblijfplaats. </text:p>
            <text:p text:style-name="al"/>
            <text:p text:style-name="al">Kostov M.D., geboortedatum 22-03-1986</text:p>
            <text:p text:style-name="al">Pawlowski, P.K., geboortedatum 04-08-2002</text:p>
            <text:p text:style-name="al"/>
            <text:p text:style-name="al">Voornemen ambtshalve opname vertrek naar ‘land’ in de Basisregistratie Personen (BRP)</text:p>
            <text:p text:style-name="al"/>
            <text:p text:style-name="al">Het voornemen is ook van toepassing op thuiswonende minderjarige kinderen!</text:p>
            <text:p text:style-name="al"/>
            <text:p text:style-name="al">Belanghebbende(n) kan/ kunnen tot 14 dagen na de verschijningsdatum van het voornemen (de persoonslijst op te schorten) in dit huis- aan huisblad en op de website, bij voorkeur schriftelijk, zijn/haar/hun zienswijze kenbaar maken bij het college, Postbus 7088, 5980 AB Panningen of via <text:a xlink:href="mailto:info@peelenmaas.nl" xlink:type="simple">info@peelenmaas.nl</text: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391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91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91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4-07-18</meta:user-defined>
    <meta:user-defined meta:name="DCTERMS.W3CDTF/OVERHEIDop.jaargang">2024</meta:user-defined>
    <meta:user-defined meta:name="OVERHEIDop.publicationIssue">313914</meta:user-defined>
    <meta:user-defined meta:name="OVERHEIDop.GmbID/DC.identifier">gmb-2024-313914</meta:user-defined>
    <meta:user-defined meta:name="OVERHEIDop.versieInformatie"/>
  </office:meta>
</office:document-meta>
</file>