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puntdak, Schubertlaan 44, 7522 JS Enschede, Verzoeklocatie 202405010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ubertlaan 44 </text:span>(0153Z2024050600045): het plaatsen van een puntdak (verle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9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0600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plaatsen van een puntdak, Schubertlaan 44, 7522 JS Enschede, Verzoeklocatie 202405010155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910</meta:user-defined>
    <meta:user-defined meta:name="OVERHEIDop.GmbID/DC.identifier">gmb-2024-313910</meta:user-defined>
    <meta:user-defined meta:name="OVERHEIDop.versieInformatie"/>
  </office:meta>
</office:document-meta>
</file>