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een interne verbouwing aan Schiestraat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
              <text:span text:style-name="nadrukvet">Ingetrokk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23</text:span>
                </text:span>
                <text:span text:style-name="nadrukvet"> Schiestraat 18 te Beverwijk, </text:span>interne verbouwing, ingetrokken op 15 januari 2024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39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23</meta:user-defined>
    <dc:language>nl</dc:language>
    <meta:user-defined meta:name="OVERHEIDop.locatietype/OVERHEIDop.gebiedsmarkering">Adres</meta:user-defined>
    <meta:user-defined meta:name="DC.title">Ingetrokken vergunning voor een interne verbouwing aan Schiestraat 18 te Beverw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91</meta:user-defined>
    <meta:user-defined meta:name="OVERHEIDop.GmbID/DC.identifier">gmb-2024-31391</meta:user-defined>
    <meta:user-defined meta:name="OVERHEIDop.versieInformatie"/>
  </office:meta>
</office:document-meta>
</file>