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kerstmarkt op woensdag 18 december van 18.00 uur tot 20.30 uur aan Wielstraat te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Wielstraat Geldrop</text:p>
            <text:p text:style-name="common-al">Verzenddatum besluit : 12 juli 2024</text:p>
            <text:p text:style-name="common-al">Omschrijving :  Kerstmarkt op woensdag 18 december van 18.00 uur tot 20.30 uur. </text:p>
            <text:p text:style-name="common-al">Zaaknummer : 2209347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common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13906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906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906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209347</meta:user-defined>
    <dc:language>nl</dc:language>
    <meta:user-defined meta:name="OVERHEIDop.locatietype/OVERHEIDop.gebiedsmarkering">Weg</meta:user-defined>
    <meta:user-defined meta:name="DC.title">Toestemming voor een kerstmarkt op woensdag 18 december van 18.00 uur tot 20.30 uur aan Wielstraat te Geldrop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3906</meta:user-defined>
    <meta:user-defined meta:name="OVERHEIDop.GmbID/DC.identifier">gmb-2024-313906</meta:user-defined>
    <meta:user-defined meta:name="OVERHEIDop.versieInformatie"/>
  </office:meta>
</office:document-meta>
</file>