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Laurijnstraat 6, 4515 EG IJzendijke, Noordwal 51, 4501 JT Oostburg, Malpertuus 4, 4527 DA Aardenburg, Malpertuus 6, 4527 DA Aardenburg, Kotkastraat 16, 4501 KK Oostburg, Gh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sloopmelding Laurijnstraat</text:p>
            <text:p text:style-name="common-al">6, 4515 EG IJzendijke, Noordwal 51, 4501 JT Oostburg, Malpertuus 4, 4527 DA</text:p>
            <text:p text:style-name="common-al">Aardenburg, Malpertuus 6, 4527 DA Aardenburg, Kotkastraat 16, 4501 KK Oostburg,</text:p>
            <text:p text:style-name="common-al">Ghistelkerke 405, 4511 JL Breskens, Ghistelkerke 406, 407, 409 en 619  4511 JR Breskens, Zinniastraat 2, 4511 GR</text:p>
            <text:p text:style-name="common-al">Breskens, Stuerboutstraat 102, 4508 AE Waterlandkerkje, Hans Wiegelplein 3, 5</text:p>
            <text:p text:style-name="common-al">en 7 4524 AZ Sluis, Kleine Jonkvrouwstraat 1, 3, 7 11, 13, 17 en 19, 4515 EJ</text:p>
            <text:p text:style-name="tussenkopcur">IJzendijke, Prinses Wilhelminastraat 43, 4504 AL Nieuwvliet</text:p>
            <text:p text:style-name="common-al">Burgemeester en wethouders van Sluis hebben de volgende sloopmelding ontvangen en geaccepteerd voor:  </text:p>
            <text:p text:style-name="common-al">Laurijnstraat</text:p>
            <text:p text:style-name="common-al">6, 4515 EG IJzendijke, Noordwal 51, 4501 JT Oostburg, Malpertuus 4, 4527 DA</text:p>
            <text:p text:style-name="common-al">Aardenburg, Malpertuus 6, 4527 DA Aardenburg, Kotkastraat 16, 4501 KK Oostburg,</text:p>
            <text:p text:style-name="common-al">Ghistelkerke 405, 4511 JL Breskens, Ghistelkerke 406, 407, 409 en 619  4511 JR Breskens, Zinniastraat 2, 4511 GR</text:p>
            <text:p text:style-name="common-al">Breskens, Stuerboutstraat 102, 4508 AE Waterlandkerkje, Hans Wiegelplein 3, 5</text:p>
            <text:p text:style-name="common-al">en 7 4524 AZ Sluis, Kleine Jonkvrouwstraat 1, 3, 7 11, 13, 17 en 19, 4515 EJ IJzendijke, Prinses Wilhelminastraat 43, 4504 AL Nieuwvliet voor het verwijderen van asbesthoudende materialen (CLZ-00004787).</text:p>
            <text:p text:style-name="common-al">De sloopmelding is ontvangen op 11-07-2024 en geaccepteerd op 15-07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390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0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0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7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Laurijnstraat 6, 4515 EG IJzendijke, Noordwal 51, 4501 JT Oostburg, Malpertuus 4, 4527 DA Aardenburg, Malpertuus 6, 4527 DA Aardenburg, Kotkastraat 16, 4501 KK Oostburg, Ghi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3904</meta:user-defined>
    <meta:user-defined meta:name="OVERHEIDop.GmbID/DC.identifier">gmb-2024-313904</meta:user-defined>
    <meta:user-defined meta:name="OVERHEIDop.versieInformatie"/>
  </office:meta>
</office:document-meta>
</file>