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ritzingerstraat 8 2021SH Haarlem, 0392-2024-0078652, het vergoten van de woning (wijzigen brandcompartiment), verzonden 16-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390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0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0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8652</meta:user-defined>
    <meta:user-defined meta:name="DCTERMS.abstract">het vergoten van de woning (wijzigen brandcomparti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Kritzingerstraat 8 2021SH Haarlem, 0392-2024-0078652, het vergoten van de woning (wijzigen brandcompartiment), verzonden 16-07-2024</meta:user-defined>
    <meta:user-defined meta:name="DCTERMS.W3CDTF/DCTERMS.available">2024-07-18</meta:user-defined>
    <meta:user-defined meta:name="DCTERMS.W3CDTF/OVERHEIDop.jaargang">2024</meta:user-defined>
    <meta:user-defined meta:name="OVERHEIDop.publicationIssue">313901</meta:user-defined>
    <meta:user-defined meta:name="OVERHEIDop.GmbID/DC.identifier">gmb-2024-313901</meta:user-defined>
    <meta:user-defined meta:name="OVERHEIDop.versieInformatie"/>
  </office:meta>
</office:document-meta>
</file>