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en Mildersstraat 4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drien Mildersstraat 47 B, 3022NC, realiseren van een muurdoorbraak (aanvraagdatum 11-01-2024, dossiernummer OMV.24.01.0009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9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en Mildersstraat 47 B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90</meta:user-defined>
    <meta:user-defined meta:name="OVERHEIDop.GmbID/DC.identifier">gmb-2024-31390</meta:user-defined>
    <meta:user-defined meta:name="OVERHEIDop.versieInformatie"/>
  </office:meta>
</office:document-meta>
</file>