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oo-verzoeken Appjectwoz B.V.</text:p>
      <text:section text:name="regeling_id1-3-2" text:style-name="regeling">
        <text:section text:name="aanhef_id1-3-2-1" text:style-name="aanhef">
          <text:section text:name="preambule_id1-3-2-1-1" text:style-name="preambule">
            <text:p text:style-name="al">Burgemeester en wethouders van de gemeente Gemert-Bakel besluit:</text:p>
            <text:p text:style-name="al"/>
            <text:p text:style-name="al">Overwegende dat:</text:p>
            <text:list text:style-name="id1-3-2-1-1-4">
              <text:list-item text:style-override="id1-3-2-1-1-4-1">
                <text:number>a.</text:number>
                <text:p text:style-name="al">sinds medio 2023 door Appjectwoz B.V. meerdere Woo-verzoeken bij de gemeente zijn ingediend;</text:p>
              </text:list-item>
              <text:list-item text:style-override="id1-3-2-1-1-4-2">
                <text:number>b.</text:number>
                <text:p text:style-name="al">gelijk(luidend)e Woo-verzoeken ook door de Belastingsamenwerking Oost-Brabant (BSOB), alsmede door vrijwel alle andere deelnemers in BSOB zijn ontvangen;</text:p>
              </text:list-item>
              <text:list-item text:style-override="id1-3-2-1-1-4-3">
                <text:number>c.</text:number>
                <text:p text:style-name="al">het college een eenduidige behandeling van de verzoeken en daarop eventueel te volgen bezwaar- en beroepschriften voorstaat en daarom - net als de andere deelnemers in BSOB – één gemandateerde wenst aan te wijzen en dat bij dit besluit wenst te regelen;</text:p>
              </text:list-item>
            </text:list>
            <text:p text:style-name="al">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Mandatering</text:p>
            <text:list text:style-name="id1-3-2-2-1-2">
              <text:list-item text:style-override="id1-3-2-2-1-2">
                <text:number>1.</text:number>
                <text:p text:style-name="al">Het college mandateert voor zover van toepassing en van belang aan Nard Elfers, Adviseur WOZ, van BSOB de bevoegdheid te beslissen op Woo-verzoeken van Appjectwoz B.V. ontvangen door de gemeente vanaf 1 juli 2023, alsmede de bevoegdheid te beslissen op bezwaarschriften gericht tegen beslissingen op deze Woo-verzoeken en schriftelijk en/of mondeling verweer te voeren in beroep bij de bestuursrechter.</text:p>
              </text:list-item>
              <text:list-item text:style-override="id1-3-2-2-1-3">
                <text:number>2.</text:number>
                <text:p text:style-name="al">Voor zover van toepassing en van belang bekrachtigt het college besluiten die door de bij dit besluit gemandateerde zijn genomen voor de inwerkingtreding van dit besluit alsof die besluiten zouden zijn genomen na inwerkingtreding van dit besluit.</text:p>
              </text:list-item>
            </text:list>
          </text:section>
          <text:section text:name="artikel_id1-3-2-2-2" text:style-name="artikel">
            <text:p text:style-name="artikel_kop_titel"><text:span text:style-name="artikel_kop_label">Artikel</text:span> <text:span text:style-name="artikel_kop_nr">II</text:span> – Inwerkingtreding</text:p>
            <text:list text:style-name="id1-3-2-2-2-2">
              <text:list-item text:style-override="id1-3-2-2-2-2">
                <text:number>1.</text:number>
                <text:p text:style-name="al">Dit besluit treedt in werking op de dag van het nemen van het besluit.</text:p>
              </text:list-item>
              <text:list-item text:style-override="id1-3-2-2-2-3">
                <text:number>2.</text:number>
                <text:p text:style-name="al">Dit besluit vervalt van rechtswege indien en voor zover door de in artikel I gemandateerde geen besluiten meer heeft te nemen op Woo-verzoeken van Appjectwoz B.V., of geen besluiten meer heeft te nemen op bezwaarschriften gericht tegen besluiten op Woo-verzoeken van Appjectwoz B.V., of geen schriftelijk en/of mondeling verweer meer hoeft te voeren bij de bestuursrechter in beroep, hoger beroep en/of cassatie aangaande beslissingen op of met betrekking tot de genoemde Woo-verzoeken.</text:p>
              </text:list-item>
              <text:list-item text:style-override="id1-3-2-2-2-4">
                <text:number>3.</text:number>
                <text:p text:style-name="al">Dit besluit kan worden aangehaald als ‘Mandaatbesluit Woo-verzoeken’.</text:p>
                <text:p text:style-name="al"/>
              </text:list-item>
            </text:list>
          </text:section>
        </text:section>
        <text:section text:name="regeling-sluiting_id1-3-2-3" text:style-name="regeling-sluiting">
          <text:section text:name="ondertekening_id1-3-2-3-1">
            <text:p><text:span text:style-name="functie">Aldus vastgesteld in de openbare vergadering van het college van burgemeester en wethouders van Gemert-Bakel d.d. 12 dec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G. Wouters </text:span></text:p>
          </text:section>
          <text:section text:name="ondertekening_id1-3-2-3-4">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3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Onbekend</meta:user-defined>
    <meta:user-defined meta:name="DCTERMS.alternative">Mandaatbesluit Woo-verzoeken</meta:user-defined>
    <dc:language>nl</dc:language>
    <meta:user-defined meta:name="OVERHEIDop.locatietype/OVERHEIDop.gebiedsmarkering">Gemeente</meta:user-defined>
    <meta:user-defined meta:name="DC.title">Mandaatbesluit Woo-verzoeken Appjectwoz B.V.</meta:user-defined>
    <meta:user-defined meta:name="DCTERMS.W3CDTF/DCTERMS.available">2024-01-02</meta:user-defined>
    <meta:user-defined meta:name="DCTERMS.W3CDTF/OVERHEIDop.jaargang">2024</meta:user-defined>
    <meta:user-defined meta:name="OVERHEIDop.publicationIssue">3139</meta:user-defined>
    <meta:user-defined meta:name="OVERHEIDop.betreftRegeling">CVDR712877_1</meta:user-defined>
    <meta:user-defined meta:name="OVERHEIDop.GmbID/DC.identifier">gmb-2024-3139</meta:user-defined>
    <meta:user-defined meta:name="xs:date/OVERHEIDop.startdatum">2024-01-03</meta:user-defined>
    <meta:user-defined meta:name="OVERHEIDop.versieInformatie"/>
  </office:meta>
</office:document-meta>
</file>