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3D handboogwedstrijd op zaterdag 17 augustus en zondag 18 augustus van 9.00 uur tot 18.00 uur aan Luchenseheide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uchenseheide in Mierlo</text:p>
            <text:p text:style-name="common-al">Verzenddatum besluit : 12 juli 2024</text:p>
            <text:p text:style-name="common-al">Omschrijving :  3D handboogwedstrijd op zaterdag 17 augustus en zondag 18 augustus van 9.00 uur tot 18.00 uur. </text:p>
            <text:p text:style-name="common-al">Zaaknummer : 22190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8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Zorg en gezondheid | Organisatie en beleid</meta:user-defined>
    <meta:user-defined meta:name="OVERHEIDop.Rubriek/DC.type">evenementenvergunning</meta:user-defined>
    <meta:user-defined meta:name="OVERHEIDop.referentienummer">2219051</meta:user-defined>
    <dc:language>nl</dc:language>
    <meta:user-defined meta:name="OVERHEIDop.locatietype/OVERHEIDop.gebiedsmarkering">Weg</meta:user-defined>
    <meta:user-defined meta:name="DC.title">Toestemming voor een 3D handboogwedstrijd op zaterdag 17 augustus en zondag 18 augustus van 9.00 uur tot 18.00 uur aan Luchenseheide te Mie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99</meta:user-defined>
    <meta:user-defined meta:name="OVERHEIDop.GmbID/DC.identifier">gmb-2024-313899</meta:user-defined>
    <meta:user-defined meta:name="OVERHEIDop.versieInformatie"/>
  </office:meta>
</office:document-meta>
</file>