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 Grietje van der Spekstraat 8 7415NT Deventer,[DPV00B02911] Diepenveen B 2911 , Kavel 48, plan Zwermdorp Steenbrugge,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Grietje van der Spekstraat 8 7415NT Deventer, [DPV00B02911] Diepenveen B 2911 , Kavel 48, plan Zwermdorp Steenbrugge, Deventer</text:p>
            <text:p text:style-name="common-al">
            <text:span text:style-name="nadrukvet">Zaakomschrijving:</text:span> het bouwen van een vrijstaande woning</text:p>
            <text:p text:style-name="common-al">
            <text:span text:style-name="nadrukvet">Zaaknummer:</text:span> Z2024-000044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8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458</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 Grietje van der Spekstraat 8 7415NT Deventer,[DPV00B02911] Diepenveen B 2911 , Kavel 48, plan Zwermdorp Steenbrugge,Deventer</meta:user-defined>
    <meta:user-defined meta:name="DCTERMS.W3CDTF/DCTERMS.available">2024-07-18</meta:user-defined>
    <meta:user-defined meta:name="DCTERMS.W3CDTF/OVERHEIDop.jaargang">2024</meta:user-defined>
    <meta:user-defined meta:name="OVERHEIDop.publicationIssue">313898</meta:user-defined>
    <meta:user-defined meta:name="OVERHEIDop.GmbID/DC.identifier">gmb-2024-313898</meta:user-defined>
    <meta:user-defined meta:name="OVERHEIDop.versieInformatie"/>
  </office:meta>
</office:document-meta>
</file>