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mobiele kantoorunit, Parklaan 1, Echteld (08-07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mobiele kantoorunit, Parklaan 1, Echteld (08-07-2024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389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9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9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ervangen mobiele kantoorunit, Parklaan 1, Echteld (08-07-2024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96</meta:user-defined>
    <meta:user-defined meta:name="OVERHEIDop.GmbID/DC.identifier">gmb-2024-313896</meta:user-defined>
    <meta:user-defined meta:name="OVERHEIDop.versieInformatie"/>
  </office:meta>
</office:document-meta>
</file>