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interklaas op zondag 17 november van 10.00 uur tot 16.00 uur bij sporthal de Weijer aan Heer van Scherpenzeelweg 22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Heer van Scherpenzeelweg 22 in Mierlo</text:p>
            <text:p text:style-name="common-al">Verzenddatum besluit : 12 juli 2024</text:p>
            <text:p text:style-name="common-al">Omschrijving : Sinterklaas bij sporthal de Weijer op zondag 17 november van 10.00 uur tot 16.00 uur.</text:p>
            <text:p text:style-name="common-al">Zaaknummer : 2155787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13893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89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89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155787</meta:user-defined>
    <dc:language>nl</dc:language>
    <meta:user-defined meta:name="OVERHEIDop.locatietype/OVERHEIDop.gebiedsmarkering">Adres</meta:user-defined>
    <meta:user-defined meta:name="DC.title">Toestemming voor Sinterklaas op zondag 17 november van 10.00 uur tot 16.00 uur bij sporthal de Weijer aan Heer van Scherpenzeelweg 22 te Mierlo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3893</meta:user-defined>
    <meta:user-defined meta:name="OVERHEIDop.GmbID/DC.identifier">gmb-2024-313893</meta:user-defined>
    <meta:user-defined meta:name="OVERHEIDop.versieInformatie"/>
  </office:meta>
</office:document-meta>
</file>