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ouwen van een schuur, Schaluinen 13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07-2024 een aanvraag omgevingsvergunning hebben ontvangen voor het herbouwen van een schuur op het adres Schaluinen 13, 5111 HB Baarle-Nassau (10849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388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963</meta:user-defined>
    <dc:language>nl</dc:language>
    <meta:user-defined meta:name="OVERHEIDop.locatietype/OVERHEIDop.gebiedsmarkering">Punt</meta:user-defined>
    <meta:user-defined meta:name="DC.title">Ingekomen aanvraag omgevingsvergunning, het herbouwen van een schuur, Schaluinen 13, 5111 HB Baarle-Nassau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88</meta:user-defined>
    <meta:user-defined meta:name="OVERHEIDop.GmbID/DC.identifier">gmb-2024-313888</meta:user-defined>
    <meta:user-defined meta:name="OVERHEIDop.versieInformatie"/>
  </office:meta>
</office:document-meta>
</file>