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de woning, Van de Sande Bakhuyzenlaan 2 2313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0793</text:p>
            <text:p text:style-name="common-al">
            <text:span text:style-name="nadrukvet">Ingekomen:</text:span> 15-07-2024</text:p>
            <text:p text:style-name="common-al">
            <text:span text:style-name="nadrukvet">Locatie:</text:span> Van de Sande Bakhuyzenlaan 2 2313S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0793" xlink:type="simple">publicatiesomgevingsvergunningen@leiden.nl</text:a> de volgende gegevens:</text:p>
            <text:p text:style-name="common-al">-het kenmerk van de aanvraag: Z/24/37107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88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079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uitbreiden van de woning, Van de Sande Bakhuyzenlaan 2 2313SE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34_Samenvatting|exb-2024-28508</meta:user-defined>
    <meta:user-defined meta:name="OVERHEIDop.publicationIssue">313887</meta:user-defined>
    <meta:user-defined meta:name="OVERHEIDop.GmbID/DC.identifier">gmb-2024-313887</meta:user-defined>
    <meta:user-defined meta:name="OVERHEIDop.versieInformatie"/>
  </office:meta>
</office:document-meta>
</file>