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vernachting in clubhuis van 13 augustus tot 14 augustus 2024 aan Gijzenrooiseweg 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ijzenrooiseweg 3 Geldrop</text:p>
            <text:p text:style-name="common-al">Verzenddatum besluit : 12 juli 2024</text:p>
            <text:p text:style-name="common-al">Omschrijving :  Overnachting in clubhuis van 13 augustus tot 14 augustus 2024 </text:p>
            <text:p text:style-name="common-al">Zaaknummer : 21800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388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8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8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80020</meta:user-defined>
    <dc:language>nl</dc:language>
    <meta:user-defined meta:name="OVERHEIDop.locatietype/OVERHEIDop.gebiedsmarkering">Adres</meta:user-defined>
    <meta:user-defined meta:name="DC.title">Toestemming voor een overnachting in clubhuis van 13 augustus tot 14 augustus 2024 aan Gijzenrooiseweg 3 te Geldrop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86</meta:user-defined>
    <meta:user-defined meta:name="OVERHEIDop.GmbID/DC.identifier">gmb-2024-313886</meta:user-defined>
    <meta:user-defined meta:name="OVERHEIDop.versieInformatie"/>
  </office:meta>
</office:document-meta>
</file>