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voorgevel te v d Meerweg 41, 3233 BW Oostvoorne, Verzoeklocatie 2024031901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v d Meerweg 41, 3233 BW Oostvoorne</text:span>
          </text:p>
            <text:p text:style-name="common-al">De gemeente Voorne aan Zee heeft een omgevingsvergunning verleend. De gemeente geeft hiermee toestemming voor Het wijzigen van de voorgevel aan v d Meerweg 41, 3233 BW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8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8794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wijzigen van de voorgevel te v d Meerweg 41, 3233 BW Oostvoorne, Verzoeklocatie 2024031901644</meta:user-defined>
    <meta:user-defined meta:name="DCTERMS.W3CDTF/DCTERMS.available">2024-07-18</meta:user-defined>
    <meta:user-defined meta:name="DCTERMS.W3CDTF/OVERHEIDop.jaargang">2024</meta:user-defined>
    <meta:user-defined meta:name="OVERHEIDop.publicationIssue">313885</meta:user-defined>
    <meta:user-defined meta:name="OVERHEIDop.GmbID/DC.identifier">gmb-2024-313885</meta:user-defined>
    <meta:user-defined meta:name="OVERHEIDop.versieInformatie"/>
  </office:meta>
</office:document-meta>
</file>