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Dickbierweg ongenummerd (nabij huisnr. 15) in Mierlo</text:p>
      <text:section text:name="zakelijke-mededeling_id1-3-2" text:style-name="zakelijke-mededeling">
        <text:section text:name="zakelijke-mededeling-tekst_id1-3-2-1" text:style-name="zakelijke-mededeling-tekst">
          <text:section text:name="tekst_id1-3-2-1-1" text:style-name="tekst">
            <text:p text:style-name="common-al">Locatie: Heer Dickbierweg ongenummerd (nabij huisnr. 15) in Mierlo</text:p>
            <text:p text:style-name="common-al">Verzenddatum besluit: 15-07-2024</text:p>
            <text:p text:style-name="common-al">Omschrijving: het rooien van een valse christusdoorn i.v.m. zwamaantasting</text:p>
            <text:p text:style-name="common-al">Zaaknummer: 1771223038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38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30384</meta:user-defined>
    <meta:user-defined meta:name="DCTERMS.abstract"> Heer Dickbierweg ongenummerd (nabij huisnr. 15) in Mierlo - het rooien van een valse christusdoorn  i.v.m. zwamaantasting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er Dickbierweg ongenummerd (nabij huisnr. 15) in Mierlo</meta:user-defined>
    <meta:user-defined meta:name="OVERHEIDop.datumEindeReactietermijn">2024-09-11</meta:user-defined>
    <meta:user-defined meta:name="OVERHEIDop.terinzageleggingBG">https://mijnpublicaties.nl/Publicatie/ee48ac84-ae89-4497-5061-08dc9cdeb417</meta:user-defined>
    <meta:user-defined meta:name="DCTERMS.W3CDTF/DCTERMS.available">2024-07-18</meta:user-defined>
    <meta:user-defined meta:name="DCTERMS.W3CDTF/OVERHEIDop.jaargang">2024</meta:user-defined>
    <meta:user-defined meta:name="OVERHEIDop.publicationIssue">313874</meta:user-defined>
    <meta:user-defined meta:name="OVERHEIDop.GmbID/DC.identifier">gmb-2024-313874</meta:user-defined>
    <meta:user-defined meta:name="OVERHEIDop.versieInformatie"/>
  </office:meta>
</office:document-meta>
</file>