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bouwvakborrel met muziek op vrijdag 19 juli 2024 van 15.00 uur tot 00.00 uur aan Horecaplein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orecaplein Geldrop</text:p>
            <text:p text:style-name="common-al">Verzenddatum besluit : 9 juli 2024</text:p>
            <text:p text:style-name="common-al">Omschrijving :  Bouwvakborrel met muziek op vrijdag 19 juli 2024 van 15.00 uur tot 00.00 uur.  </text:p>
            <text:p text:style-name="common-al">Zaaknummer : 221767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386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6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6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217676</meta:user-defined>
    <dc:language>nl</dc:language>
    <meta:user-defined meta:name="OVERHEIDop.locatietype/OVERHEIDop.gebiedsmarkering">Woonplaats</meta:user-defined>
    <meta:user-defined meta:name="DC.title">Toestemming voor een bouwvakborrel met muziek op vrijdag 19 juli 2024 van 15.00 uur tot 00.00 uur aan Horecaplein te Geldrop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869</meta:user-defined>
    <meta:user-defined meta:name="OVERHEIDop.GmbID/DC.identifier">gmb-2024-313869</meta:user-defined>
    <meta:user-defined meta:name="OVERHEIDop.versieInformatie"/>
  </office:meta>
</office:document-meta>
</file>