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PADELBANEN IN EEN SKEELERBAAN, ABE LENSTRA BOULEVARD 10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padelbanen in een skeelerbaan op het perceel Abe Lenstra boulevard 100, 8448 JB Heerenveen (12-07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3865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865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.24.4419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VAN PADELBANEN IN EEN SKEELERBAAN, ABE LENSTRA BOULEVARD 100 HEERENVE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865</meta:user-defined>
    <meta:user-defined meta:name="OVERHEIDop.GmbID/DC.identifier">gmb-2024-313865</meta:user-defined>
    <meta:user-defined meta:name="OVERHEIDop.versieInformatie"/>
  </office:meta>
</office:document-meta>
</file>