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bouwen van een bedrijfsgebouw (Munsterhuis), Westerval 20, 7545 M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esterval 20</text:span> (0153Z2024051400041): het verbouwen van een bedrijfsgebouw (verleend d.d. 1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386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6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1400041</meta:user-defined>
    <dc:language>nl</dc:language>
    <meta:user-defined meta:name="OVERHEIDop.locatietype/OVERHEIDop.gebiedsmarkering">Punt</meta:user-defined>
    <meta:user-defined meta:name="DC.title">Afhandeling beschikking het verbouwen van een bedrijfsgebouw (Munsterhuis), Westerval 20, 7545 MZ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864</meta:user-defined>
    <meta:user-defined meta:name="OVERHEIDop.GmbID/DC.identifier">gmb-2024-313864</meta:user-defined>
    <meta:user-defined meta:name="OVERHEIDop.versieInformatie"/>
  </office:meta>
</office:document-meta>
</file>