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6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  <text:list-item text:style-override="id1-3-2-1-1-5-4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
              <text:span text:style-name="nadrukvet">Verzonden: </text:span>
            </text:span>16 juli 2024</text:p>
            <text:p text:style-name="common-al">
            <text:span text:style-name="nadrukvet">Kenmerk :</text:span> WABO-202312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8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WABO-20231209</meta:user-defined>
    <meta:user-defined meta:name="DCTERMS.abstract">Betreft:  Besluit op locatie De Smaragdlibel 16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6 te Eelderwolde; het bouwen van een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62</meta:user-defined>
    <meta:user-defined meta:name="OVERHEIDop.GmbID/DC.identifier">gmb-2024-313862</meta:user-defined>
    <meta:user-defined meta:name="OVERHEIDop.versieInformatie"/>
  </office:meta>
</office:document-meta>
</file>