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osuil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5 t/m 11 jul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juli 2024 Oprichten nieuwe woning en maken inri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suil 13, 4849 RM Dors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5801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juli 2024</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text:a xlink:href="https://oosterhout.nl/metamenu/contact/contactformulier/" xlink:type="simple"/>.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8 jul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86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6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6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801</meta:user-defined>
    <meta:user-defined meta:name="DCTERMS.abstract">Oprichten nieuwe woning en maken inrit, Bosuil 13</meta:user-defined>
    <dc:language>nl</dc:language>
    <meta:user-defined meta:name="OVERHEIDop.locatietype/OVERHEIDop.gebiedsmarkering">Adres</meta:user-defined>
    <meta:user-defined meta:name="DC.title">BEKENDMAKING Bosuil 13</meta:user-defined>
    <meta:user-defined meta:name="DCTERMS.W3CDTF/DCTERMS.available">2024-07-18</meta:user-defined>
    <meta:user-defined meta:name="DCTERMS.W3CDTF/OVERHEIDop.jaargang">2024</meta:user-defined>
    <meta:user-defined meta:name="OVERHEIDop.publicationIssue">313861</meta:user-defined>
    <meta:user-defined meta:name="OVERHEIDop.GmbID/DC.identifier">gmb-2024-313861</meta:user-defined>
    <meta:user-defined meta:name="OVERHEIDop.versieInformatie"/>
  </office:meta>
</office:document-meta>
</file>