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wijzigen gevelreclame aan Wijkerb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
              <text:span text:style-name="nadrukvet">Ingetrokk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40 Wijkerbaan 2 te Beverwijk</text:span>, wijzigen gevelreclame, ingetrokken op 11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3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Ingetrokken vergunning voor het wijzigen gevelreclame aan Wijkerbaan 2 te Beverwijk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86</meta:user-defined>
    <meta:user-defined meta:name="OVERHEIDop.GmbID/DC.identifier">gmb-2024-31386</meta:user-defined>
    <meta:user-defined meta:name="OVERHEIDop.versieInformatie"/>
  </office:meta>
</office:document-meta>
</file>