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eroverweging inzake splitsen van de woning in twee appartementen, Tjalkstraat 27 5616K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V21/44947-OVR-44947-002</text:p>
            <text:p text:style-name="common-al">Omschrijving: Heroverweging inzake splitsen van de woning in twee appartement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jalkstraat 27 5616KB Eindhoven</text:p>
              </text:list-item>
            </text:list>
            <text:p text:style-name="common-al">Soort aanvraag: Binnenplanse afwijking, Bouwen</text:p>
            <text:p text:style-name="common-al">Besluit: Verleend</text:p>
            <text:p text:style-name="common-al">Besluitdatum: 16-07-2024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zoeken?zoekwoord=V21/44947-OVR-44947-002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3859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85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85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4947-OVR-44947-002</meta:user-defined>
    <meta:user-defined meta:name="DCTERMS.abstract">Heroverweging inzake splitsen van de woning in twee appartementen</meta:user-defined>
    <dc:language>nl</dc:language>
    <meta:user-defined meta:name="OVERHEIDop.locatietype/OVERHEIDop.gebiedsmarkering">Punt</meta:user-defined>
    <meta:user-defined meta:name="DC.title">Besluit op aanvraag omgevingsvergunning: Heroverweging inzake splitsen van de woning in twee appartementen, Tjalkstraat 27 5616KB Eindhoven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3859</meta:user-defined>
    <meta:user-defined meta:name="OVERHEIDop.GmbID/DC.identifier">gmb-2024-313859</meta:user-defined>
    <meta:user-defined meta:name="OVERHEIDop.versieInformatie"/>
  </office:meta>
</office:document-meta>
</file>