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oonunit (tijdelijk 2 jaar), De Kluft naast nr 11 (kavel 9) te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2 jaar) op het perceel De Kluft naast nr 11 (kavel 9) te Tjalleberd (14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385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5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5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1971</meta:user-defined>
    <dc:language>nl</dc:language>
    <meta:user-defined meta:name="OVERHEIDop.locatietype/OVERHEIDop.gebiedsmarkering">Vlak</meta:user-defined>
    <meta:user-defined meta:name="DC.title">AANVRAAG OMGEVINGSVERGUNNING, plaatsen van een woonunit (tijdelijk 2 jaar), De Kluft naast nr 11 (kavel 9) te Tjalleber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55</meta:user-defined>
    <meta:user-defined meta:name="OVERHEIDop.GmbID/DC.identifier">gmb-2024-313855</meta:user-defined>
    <meta:user-defined meta:name="OVERHEIDop.versieInformatie"/>
  </office:meta>
</office:document-meta>
</file>