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rinses Beatrixstraat 13, 4145 KP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7-2024 heeft de gemeente een aanvraag omgevingsvergunning (regulier) ontvangen voor het perceel Prinses Beatrixstraat 13, 4145 KP Schoonrewoerd. De aanvraag is geregistreerd onder zaaknummer OVR-2024-005278. De aanvraag betreft het plaatsen van een dakkapel en een nokverhoging 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3849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84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84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278</meta:user-defined>
    <dc:language>nl</dc:language>
    <meta:user-defined meta:name="OVERHEIDop.locatietype/OVERHEIDop.gebiedsmarkering">Punt</meta:user-defined>
    <meta:user-defined meta:name="DC.title">Ingekomen aanvraag omgevingsvergunning Prinses Beatrixstraat 13, 4145 KP Schoonrewoerd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3849</meta:user-defined>
    <meta:user-defined meta:name="OVERHEIDop.GmbID/DC.identifier">gmb-2024-313849</meta:user-defined>
    <meta:user-defined meta:name="OVERHEIDop.versieInformatie"/>
  </office:meta>
</office:document-meta>
</file>