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119, 3972DC Driebergen-Rijsenburg, het plaatsen van een dakkapel in het voordakvlak (RX2024-00001569, 1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119, 3972DC Driebergen-Rijsenburg, het plaatsen van een dakkapel in het voordakvlak (RX2024-00001569, 16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8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69</meta:user-defined>
    <meta:user-defined meta:name="DCTERMS.abstract">Damhertlaan 119, 3972DC Driebergen-Rijsenburg, het plaatsen van een dakkapel in het voordakvlak (RX2024-00001569, 16 juli 2024)</meta:user-defined>
    <dc:language>nl</dc:language>
    <meta:user-defined meta:name="OVERHEIDop.locatietype/OVERHEIDop.gebiedsmarkering">Vlak</meta:user-defined>
    <meta:user-defined meta:name="DC.title">Gemeente Utrechtse Heuvelrug, verleende omgevingsvergunning - Damhertlaan 119, 3972DC Driebergen-Rijsenburg, het plaatsen van een dakkapel in het voordakvlak (RX2024-00001569, 16 juli 2024)</meta:user-defined>
    <meta:user-defined meta:name="DCTERMS.W3CDTF/DCTERMS.available">2024-07-18</meta:user-defined>
    <meta:user-defined meta:name="DCTERMS.W3CDTF/OVERHEIDop.jaargang">2024</meta:user-defined>
    <meta:user-defined meta:name="OVERHEIDop.publicationIssue">313844</meta:user-defined>
    <meta:user-defined meta:name="OVERHEIDop.GmbID/DC.identifier">gmb-2024-313844</meta:user-defined>
    <meta:user-defined meta:name="OVERHEIDop.versieInformatie"/>
  </office:meta>
</office:document-meta>
</file>