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Alexanderstraat 1-11, van Almondestraat 50-58, Robijnstraat 15-21, Coorndijkstraat 22-26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1337 voor een omgevingsvergunning op locatie Willem Alexanderstraat 1-11, van Almondestraat 50-58, Robijnstraat 15-21, Coorndijkstraat 22-26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daken van 19 senioren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8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7</meta:user-defined>
    <dc:language>nl</dc:language>
    <meta:user-defined meta:name="OVERHEIDop.locatietype/OVERHEIDop.gebiedsmarkering">Vlak</meta:user-defined>
    <meta:user-defined meta:name="DC.title">Kennisgeving besluit op aanvraag omgevingsvergunning Willem Alexanderstraat 1-11, van Almondestraat 50-58, Robijnstraat 15-21, Coorndijkstraat 22-26 in Goudswaa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37</meta:user-defined>
    <meta:user-defined meta:name="OVERHEIDop.GmbID/DC.identifier">gmb-2024-313837</meta:user-defined>
    <meta:user-defined meta:name="OVERHEIDop.versieInformatie"/>
  </office:meta>
</office:document-meta>
</file>