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bullet text:bullet-char="." text:level="1">
        <style:list-level-properties text:min-label-width="10mm"/>
      </text:list-level-style-bullet>
    </text:list-style>
    <text:list-style style:name="id1-3-2-2-3-4-1">
      <text:list-level-style-bullet text:bullet-char="." text:level="1">
        <style:list-level-properties text:min-label-width="10mm"/>
      </text:list-level-style-bullet>
    </text:list-style>
    <text:list-style style:name="id1-3-2-2-3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AVG, Who en Woo gemeente Omm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ondlijn">Intitulé</text:span>
          </text:p>
            <text:p text:style-name="al">Delegatiebesluit Algemene Verordening Gegevensbescherming, de Wet hergebruik overheidsinformatie en de Wet open overheid. </text:p>
            <text:p text:style-name="al">De raad van de gemeente Ommen,</text:p>
            <text:p text:style-name="al">gelezen het voorstel van het presidium van 3 juli 2024;</text:p>
            <text:p text:style-name="al">gelet op de artikelen 10:13 en 10:15 van de Algemene wet bestuursrecht en artikel 156 van de Gemeentewet;</text:p>
            <text:p text:style-name="al">
            <text:span text:style-name="nadrukvet">B E S L U I T: </text:span>
          </text:p>
            <text:p text:style-name="al">De uitoefening van de navolgende bevoegdheden aan het college van burgemeester en wethouders te deleger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Delegatiebesluit Algemene Verordening Gegevensverwerking (AVG)</text:span>
            </text:p>
            <text:p text:style-name="al">Het behandelen van verzoeken op grond van de Algemene verordening gegevens bescherming (AVG), gericht aan de gemeenteraad wordt gedelegeerd aan het college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Delegatiebesluit Wet hergebruik overheidsinformatie (Who) </text:span> </text:p>
            <text:p text:style-name="al"/>
            <text:list text:style-name="id1-3-2-2-2-3">
              <text:list-item text:style-override="id1-3-2-2-2-3-1">
                <text:number>1.</text:number>
                <text:p text:style-name="al">Het behandelen van verzoeken op grond van de Wet hergebruik overheidsinformatie, gericht aan de gemeenteraad, wordt gedelegeerd aan het college.</text:p>
              </text:list-item>
              <text:list-item text:style-override="id1-3-2-2-2-3-2">
                <text:number>2.</text:number>
                <text:p text:style-name="al">De gemeenteraad verstrekt de bij de gemeenteraad berustende documenten aan het college als een verzoek op grond van de Wet hergebruik overheidsinformatie dat nodig maak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 3 </text:span> <text:span text:style-name="artikel_kop_nr">Delegatiebesluit Wet open overheid (Woo) </text:span> </text:p>
            <text:p text:style-name="al">1. a. Het behandelen van verzoeken op grond van de Wet open overheid, gericht aan de </text:p>
            <text:p text:style-name="al"> gemeenteraad, wordt gedelegeerd aan het college.</text:p>
            <text:list text:style-name="id1-3-2-2-3-4">
              <text:list-item text:style-override="id1-3-2-2-3-4-1">
                <text:number>.</text:number>
                <text:p text:style-name="al">b. De gemeenteraad verstrekt de bij de gemeenteraad berustende documenten aan het college als een verzoek op grond van de Wet open overheid dat nodig maakt.</text:p>
                <text:p text:style-name="al"/>
              </text:list-item>
              <text:list-item text:style-override="id1-3-2-2-3-4-2">
                <text:number>2.</text:number>
                <text:p text:style-name="al"> Het aanwijzen van contactpersonen als bedoeld in artikel 4.7 van de Wet open overheid wordt gedelegeerd aan het college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</text:span> 
              <text:span text:style-name="nadrukvet">Inwerkingtreding en citeertitel</text:span>
            </text:p>
            <text:p text:style-name="al"/>
            <text:list text:style-name="id1-3-2-2-4-3">
              <text:list-item text:style-override="id1-3-2-2-4-3-1">
                <text:number>1.</text:number>
                <text:p text:style-name="al">Dit besluit treedt in werking op de dag na bekendmaking zoals bedoeld in artikel 3:42 Algemene wet bestuursrecht.</text:p>
              </text:list-item>
              <text:list-item text:style-override="id1-3-2-2-4-3-2">
                <text:number>2.</text:number>
                <text:p text:style-name="al">Dit besluit wordt aangehaald als: Delegatiebesluit AVG, Who en Woo gemeente Ommen 2024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de gemeenteraad van de gemeente Ommen van </text:p>
            <text:p text:style-name="al">11 juli 2024. </text:p>
            <text:p text:style-name="al"/>
          </text:section>
          <text:section text:name="ondertekening_id1-3-2-3-2">
            <text:p><text:span text:style-name="deze">de gemeenteraad voornoemd,</text:span></text:p>
            <text:p><text:span text:style-name="ondertekening_naam">
            <text:span text:style-name="voornaam">S.G.M.</text:span>
            <text:span text:style-name="achternaam">Dijk-Horenberg</text:span>
          </text:span></text:p>
            <text:p><text:span text:style-name="functie">de griffier</text:span></text:p>
            <text:p><text:span text:style-name="ondertekening_naam">
            <text:span text:style-name="voornaam">mr.drs.J.M. </text:span>
            <text:span text:style-name="achternaam">Vroomen</text:span>
          </text:span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1383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3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3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Bestuur | Organisatie en beleid</meta:user-defined>
    <meta:user-defined meta:name="DC.source">artikel 156 van de Gemeentewet]|[1.0:c:BWBR0005416&amp;artikel=156&amp;g=2024-01-31</meta:user-defined>
    <dc:language>nl</dc:language>
    <meta:user-defined meta:name="OVERHEIDop.locatietype/OVERHEIDop.gebiedsmarkering">Gemeente</meta:user-defined>
    <meta:user-defined meta:name="DC.title">Delegatiebesluit AVG, Who en Woo gemeente Ommen 202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834</meta:user-defined>
    <meta:user-defined meta:name="OVERHEIDop.GmbID/DC.identifier">gmb-2024-313834</meta:user-defined>
    <meta:user-defined meta:name="OVERHEIDop.versieInformatie"/>
  </office:meta>
</office:document-meta>
</file>