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Uitbreiding Sportpark Oudvensestraat te 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de openbare vergadering van 10 juni 2024 het bestemmingsplan “Uitbreiding Sportpark Oudvensestraat te Mierlo” gewijzigd heeft vastgesteld.</text:p>
            <text:p text:style-name="common-al">
            <text:span text:style-name="nadrukvet">Inhoud bestemmingsplan</text:span>
          </text:p>
            <text:p text:style-name="common-al">Voor het gebied ten westen van de Oudvensestraat is in september 2021 de structuurvisie 'Sportpark Oudven en omgeving' vastgesteld. Dit bood de mogelijkheid om het bestaande sportpark uit te breiden naar het zuidelijke deel van het gebied. Vanwege de bestaande behoefte is er een ruimtelijke procedure gestart om op het zuidelijke perceel sportvoorzieningen mogelijk te maken. Dit bestemmingsplan biedt een ruime opzet door het toestaan van sportcategorieën 1, 2 en 3.1, en de mogelijkheid om categorie 3.2 en 4.1 toe te staan via een afwijkingsbevoegdheid. Ook voorziet het bestemmingsplan in de mogelijkheid om aan de westzijde parkeervoorzieningen te realiseren, waarmee de verkeersdrukte op de Oudvensestraat kan worden gereduceerd. </text:p>
            <text:p text:style-name="common-al">
            <text:span text:style-name="nadrukvet">Inzage</text:span>
          </text:p>
            <text:p text:style-name="common-al">Het vastgestelde bestemmingsplan “Uitbreiding Sportpark Oudvensestraat te Mierlo” met bijbehorende bijlagen ligt met ingang van 19 juli 2024 gedurende een termijn van 6 weken ter inzage.</text:p>
            <text:p text:style-name="common-al"> Het vastgestelde bestemmingsplan is digitaal te raadplegen op de website <text:a xlink:href="http://www.ruimtelijkeplannen.nl" xlink:type="simple"><text:span text:style-name="nadrukondlijn">www.ruimtelijkeplannen.nl</text:span></text:a> en <text:a xlink:href="http://www.omgevingswet.overheid.nl/regels-op-de-kaart" xlink:type="simple"><text:span text:style-name="nadrukondlijn">www.omgevingswet.overheid.nl/regels-op-de-kaart</text:span></text:a>. Het identificatienummer is: NL.IMRO.1771.BPSportOudvenUitbr-VA01. De papieren versie van het bestemmingsplan kunt u tijdens openingstijden inzien in de publiekshal van het gemeentehuis aan de Meent 2 in Geldrop.</text:p>
            <text:p text:style-name="common-al">
            <text:span text:style-name="nadrukvet">Beroep</text:span>
          </text:p>
            <text:p text:style-name="common-al">Gedurende de termijn van terinzagelegging kan tegen de vaststelling van het bestemmingsplan beroep worden ingesteld bij de Afdeling Bestuursrechtspraak van de Raad van State, Postbus 20019, 2500 EA ’s-Gravenhage. </text:p>
            <text:p text:style-name="last-al">Een beroepschrift schorst de werking van dit besluit niet. Om te voorkomen dat het besluit in werking treedt, kan degene die beroep heeft aangetekend een voorlopige voorziening vragen.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text:span text:style-name="nadrukondlijn">https://loket.raadvanstate.nl/digitaal-loket</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 </text:span>
            <text:span text:style-name="datum">
              <text:span text:style-name="nadrukcur">18 juli 2024</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383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3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3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SportOudvenUitbr-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Uitbreiding Sportpark Oudvensestraat te Mierlo</meta:user-defined>
    <meta:user-defined meta:name="DCTERMS.W3CDTF/DCTERMS.available">2024-07-18</meta:user-defined>
    <meta:user-defined meta:name="DCTERMS.W3CDTF/OVERHEIDop.jaargang">2024</meta:user-defined>
    <meta:user-defined meta:name="OVERHEIDop.publicationIssue">313833</meta:user-defined>
    <meta:user-defined meta:name="OVERHEIDop.GmbID/DC.identifier">gmb-2024-313833</meta:user-defined>
    <meta:user-defined meta:name="OVERHEIDop.versieInformatie"/>
  </office:meta>
</office:document-meta>
</file>