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ampeerontheffing Herendreef 59, 4527 AH Aard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
            <text:span text:style-name="nadrukvet">Verleende vergunningen/ ontheffingen </text:span>
          </text:p>
            <text:p text:style-name="common-al">Het college en/of de burgemeester van Sluis, ieder voor zover het zijn of haar bevoegdheden betreft, maken bekend dat de volgende vergunning/ontheffing is verleend voor: </text:p>
            <text:list text:style-name="id1-3-2-1-1-4">
              <text:list-item text:style-override="id1-3-2-1-1-4-1">
                <text:number>•</text:number>
                <text:p text:style-name="al">Een kampeerontheffing op grond van artikel 4:18, lid 3, van de Algemene Plaatselijke Verordening voor het plaatsen van tenten en het laten overnachten van deelnemers in de periode van 11 augustus tot en met 20 augustus 2024 op het terrein van Voetbalvereniging AVC Aardenburg, Herendreef 59 te Aardenburg, datum verzending besluit: 16 juli 2024 (CLZ-00004780).</text:p>
              </text:list-item>
            </text:list>
            <text:p text:style-name="common-al">
            
          </text:p>
            <text:p text:style-name="common-al">Tegen een besluit tot verlenen van een vergunning/ontheffing kunnen belanghebbende binnen zes weken na de dag van verzending van het besluit bij de burgemeester /  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 </text:p>
            <text:p text:style-name="common-al"/>
            <text:p text:style-name="common-al">Oostburg,  16-07-2024</text:p>
            <text:p text:style-name="common-al"/>
            <text:p text:style-name="common-al">Hoogachtend, </text:p>
            <text:p text:style-name="common-al"/>
            <text:p text:style-name="common-al">DE BURGEMEESTER VAN SLUIS, </text:p>
            <text:p text:style-name="common-al">BURGEMEESTER EN WETHOUDERS VAN SLUIS, </text:p>
            <text:p text:style-name="common-al">namens beiden, </text:p>
            <text:p text:style-name="common-al">Hoofd afdeling Externe dienstverlening, </text:p>
            <text:p text:style-name="last-al">J. van Ve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13832</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832</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832</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4780</meta:user-defined>
    <dc:language>nl</dc:language>
    <meta:user-defined meta:name="OVERHEIDop.locatietype/OVERHEIDop.gebiedsmarkering">Punt</meta:user-defined>
    <meta:user-defined meta:name="DC.title">Kampeerontheffing Herendreef 59, 4527 AH Aardenburg</meta:user-defined>
    <meta:user-defined meta:name="DCTERMS.W3CDTF/DCTERMS.available">2024-07-18</meta:user-defined>
    <meta:user-defined meta:name="DCTERMS.W3CDTF/OVERHEIDop.jaargang">2024</meta:user-defined>
    <meta:user-defined meta:name="OVERHEIDop.publicationIssue">313832</meta:user-defined>
    <meta:user-defined meta:name="OVERHEIDop.GmbID/DC.identifier">gmb-2024-313832</meta:user-defined>
    <meta:user-defined meta:name="OVERHEIDop.versieInformatie"/>
  </office:meta>
</office:document-meta>
</file>