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Deloitte - Veracket x Ramenlappers Open 2024 met NRT-500 + P100 van 25 augustus 2024 t/m 1 september 2024 aan Blauwborgj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loitte - Veracket x Ramenlappers Open 2024 met NRT-500 + P100</text:p>
                  </table:table-cell>
                  <table:table-cell table:style-name="entry" table:number-rows-spanned="1" table:number-columns-spanned="1">
                    <text:p text:style-name="table_al">09-07-2024</text:p>
                  </table:table-cell>
                  <table:table-cell table:style-name="entry" table:number-rows-spanned="1" table:number-columns-spanned="1">
                    <text:p text:style-name="table_al">25-08-2024 t/m </text:p>
                    <text:p text:style-name="table_al">01-09-2024</text:p>
                  </table:table-cell>
                  <table:table-cell table:style-name="entry" table:number-rows-spanned="1" table:number-columns-spanned="1">
                    <text:p text:style-name="table_al">Div. Tijden (tussen 09:00-23:00)</text:p>
                  </table:table-cell>
                  <table:table-cell table:style-name="entry" table:number-rows-spanned="1" table:number-columns-spanned="1">
                    <text:p text:style-name="table_al">Opbouw di 20 augustus 12:00 uur gereed za 24 augustus 18:00 uur, afbouw gereed ma 2 september 17:00 uur</text:p>
                  </table:table-cell>
                  <table:table-cell table:style-name="entry" table:number-rows-spanned="1" table:number-columns-spanned="1">
                    <text:p text:style-name="table_al">Blauwborgje 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l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383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3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3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Deloitte - Veracket x Ramenlappers Open 2024 met NRT-500 + P100 van 25 augustus 2024 t/m 1 september 2024 aan Blauwborgje te Groning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831</meta:user-defined>
    <meta:user-defined meta:name="OVERHEIDop.GmbID/DC.identifier">gmb-2024-313831</meta:user-defined>
    <meta:user-defined meta:name="OVERHEIDop.versieInformatie"/>
  </office:meta>
</office:document-meta>
</file>