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szone in de G.J. de Jonghweg e.o.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pan text:style-name="nadrukvet">AS2</text:span>
            <text:span text:style-name="nadrukvet">4</text:span>
            <text:span text:style-name="nadrukvet">/</text:span>
            <text:span text:style-name="nadrukvet">04929</text:span>
            <text:span text:style-name="nadrukvet"> –</text:span>
            <text:span text:style-name="nadrukvet"> 2</text:span>
            <text:span text:style-name="nadrukvet">4</text:span>
            <text:span text:style-name="nadrukvet">/</text:span>
            <text:span text:style-name="nadrukvet">001491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G.J. de Jonghweg, Academieplein, Academiestraat, Karl Weisbardstraat en Samuel Soesmanstraat gelegen zijn in de wijk Centrum van de gemeente Rotterdam;</text:p>
            <text:p text:style-name="common-al">dat de G.J. de Jonghweg, Academieplein, Academiestraat, Karl Weisbardstraat en Samuel Soesmanstraat erftoegangswegen betreffen, waarbij er een maximumsnelheid van 30 km per uur geldt;</text:p>
            <text:p text:style-name="common-al">dat deze straten behoren tot het gebied Coolhavenpark;</text:p>
            <text:p text:style-name="common-al">dat sinds 3 november 2021 een parkeerverbodszone geldt voor het Coolhavenpark;</text:p>
            <text:p text:style-name="common-al">dat na een recente schouw bleek dat de hierboven genoemde straten niet allemaal waren meegenomen in het hiervoor geldende verkeersbesluit;</text:p>
            <text:p text:style-name="common-al">dat in de huidige situatie motorvoertuigen worden geparkeerd in de hierboven genoemde straten wat verkeersonveilige en onoverzichtelijke situaties met zich meebrengt;</text:p>
            <text:p text:style-name="common-al">dat het wenselijk is om in de G.J. de Jonghweg, Academieplein, Academiestraat, Karl Weisbardstraat en Samuel Soesmanstraat een parkeerverbodszone in te stellen;</text:p>
            <text:p text:style-name="common-al">dat zodoende voor het hele Coolhavenpark een parkeerverbodszone geldt;</text:p>
            <text:p text:style-name="common-al">dat door het instellen van deze verkeersmaatregel de verkeersveiligheid en eenduidigheid in het gebied worden bevorder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common-al">
            <text:span text:style-name="nadrukvet"/>
          </text:p>
            <text:p text:style-name="common-al">
            <text:span text:style-name="nadrukvet">Besluit:</text:span>
          </text:p>
            <text:p text:style-name="common-al">namens het college van Burgemeester en Wethouders van Rotterdam,</text:p>
            <text:p text:style-name="common-al"/>
            <text:p text:style-name="common-al"/>
            <text:p text:style-name="common-al">Tot het instellen van een parkeerverbodszone in de G.J. de Jonghweg, Academieplein, Academiestraat, Karl Weisbardstraat en Samuel Soesmanstraat, middels</text:p>
            <text:list text:style-name="id1-3-2-2-1-26">
              <text:list-item text:style-override="id1-3-2-2-1-26-1">
                <text:number>•</text:number>
                <text:p text:style-name="al">het plaatsen van de borden E01zb, E01zbh en E1ze zoals bedoeld in bijlage I van het RVV 1990; </text:p>
              </text:list-item>
              <text:list-item text:style-override="id1-3-2-2-1-26-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2 juli 2024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82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2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82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szone  - G.J. de Jongh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4/04929  – 24/0014912</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in de G.J. de Jonghweg e.o. te Rotterdam</meta:user-defined>
    <meta:user-defined meta:name="DCTERMS.W3CDTF/DCTERMS.available">2024-07-18</meta:user-defined>
    <meta:user-defined meta:name="OVERHEIDop.externeBijlage">Situatietekening|exb-2024-28506</meta:user-defined>
    <meta:user-defined meta:name="DCTERMS.W3CDTF/OVERHEIDop.jaargang">2024</meta:user-defined>
    <meta:user-defined meta:name="OVERHEIDop.publicationIssue">313829</meta:user-defined>
    <meta:user-defined meta:name="OVERHEIDop.GmbID/DC.identifier">gmb-2024-313829</meta:user-defined>
    <meta:user-defined meta:name="OVERHEIDop.versieInformatie"/>
  </office:meta>
</office:document-meta>
</file>