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waterbergingsgebied aan Gijzelaar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inrichten van een waterbergingsgebied aan Gijzelaar in Oirschot. Het kenmerk van de gemeente voor deze zaak is 0823566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382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2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2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6645</meta:user-defined>
    <meta:user-defined meta:name="DCTERMS.abstract">inrichten van een waterbergingsgebie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inrichten van een waterbergingsgebied aan Gijzelaar in Oirschot</meta:user-defined>
    <meta:user-defined meta:name="DCTERMS.W3CDTF/DCTERMS.available">2024-07-18</meta:user-defined>
    <meta:user-defined meta:name="DCTERMS.W3CDTF/OVERHEIDop.jaargang">2024</meta:user-defined>
    <meta:user-defined meta:name="OVERHEIDop.publicationIssue">313824</meta:user-defined>
    <meta:user-defined meta:name="OVERHEIDop.GmbID/DC.identifier">gmb-2024-313824</meta:user-defined>
    <meta:user-defined meta:name="OVERHEIDop.versieInformatie"/>
  </office:meta>
</office:document-meta>
</file>