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Deurneseweg 176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7 juni 2024 vastgestelde bestemmingsplan: </text:p>
            <text:p text:style-name="common-al">- Deurneseweg 176 Ysselsteyn (NL.IMRO.0984.BP22012-va01)</text:p>
            <text:p text:style-name="common-al">Het plan heeft betrekking op de realisatie van een 4-tal silo’s. Hiervoor is uitbreiding nodig van de bestemming Bedrijf.</text:p>
            <text:p text:style-name="common-al">De beroepstermijn is 6 weken en loopt van zaterdag 20 juli 2024 t/m vrijdag 30 augustus 2024.</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text:a xlink:href="http://www.omgevingswet.overheid.nl/regels-op-de-kaart/.nl" xlink:type="simple">www.omgevingswet.overheid.nl/regels-op-de-kaart/.nl</text:a> 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common-al">Venray, 18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38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12-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Deurneseweg 176 Ysselsteyn</meta:user-defined>
    <meta:user-defined meta:name="DCTERMS.W3CDTF/DCTERMS.available">2024-07-18</meta:user-defined>
    <meta:user-defined meta:name="DCTERMS.W3CDTF/OVERHEIDop.jaargang">2024</meta:user-defined>
    <meta:user-defined meta:name="OVERHEIDop.publicationIssue">313823</meta:user-defined>
    <meta:user-defined meta:name="OVERHEIDop.GmbID/DC.identifier">gmb-2024-313823</meta:user-defined>
    <meta:user-defined meta:name="OVERHEIDop.versieInformatie"/>
  </office:meta>
</office:document-meta>
</file>