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tationsstraat 1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ontwerpbesluit genomen op de aanvraag met zaaknummer Z2023-00000575 voor een Omgevingsvergunning op de locatie Stationsstraat 1, 8431ET Oosterwolde. In het ontwerpbesluit wordt de vergunning verleend. Het ontwerpbesluit betreft:</text:p>
            <text:p text:style-name="common-al">de renovatie en interne verbouw (brandveilig gebruik) van Hotel de Zon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85363f60-b46a-11ee-8162-005056011332" xlink:type="simple">http://jeleefomgeving.nl/inzien/002072117/85363f60-b46a-11ee-8162-005056011332</text:a>.</text:p>
            <text:p text:style-name="common-al">De inzageperiode is zes weken en eindigt op 29 februari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8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5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Stationsstraat 1, 8431ET Oosterwolde</meta:user-defined>
    <meta:user-defined meta:name="OVERHEIDop.datumEindeReactietermijn">2024-02-29</meta:user-defined>
    <meta:user-defined meta:name="OVERHEIDop.terinzageleggingBG">https://jeleefomgeving.nl/inzien/002072117/85363f60-b46a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82</meta:user-defined>
    <meta:user-defined meta:name="OVERHEIDop.GmbID/DC.identifier">gmb-2024-31382</meta:user-defined>
    <meta:user-defined meta:name="OVERHEIDop.versieInformatie"/>
  </office:meta>
</office:document-meta>
</file>