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de Kerkstraat en de van Tolstraat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m een omgevingsvergunning ontvangen. Het gaat over het plaatsen van een tijdelijke noodbrug te Bodegraven op de locatie tussen de Kerkstraat en de van Tolstraat in Bodegraven. De aanvraag is geregistreerd onder kenmerk 2024-0001491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8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49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ssen de Kerkstraat en de van Tolstraat in Bodegraven</meta:user-defined>
    <meta:user-defined meta:name="DCTERMS.W3CDTF/DCTERMS.available">2024-07-18</meta:user-defined>
    <meta:user-defined meta:name="DCTERMS.W3CDTF/OVERHEIDop.jaargang">2024</meta:user-defined>
    <meta:user-defined meta:name="OVERHEIDop.publicationIssue">313809</meta:user-defined>
    <meta:user-defined meta:name="OVERHEIDop.GmbID/DC.identifier">gmb-2024-313809</meta:user-defined>
    <meta:user-defined meta:name="OVERHEIDop.versieInformatie"/>
  </office:meta>
</office:document-meta>
</file>